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9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85" table:style-name="ce7">
            <text:p>24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.3" table:style-name="ce7">
            <text:p>24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.35" table:style-name="ce7">
            <text:p>22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.1" table:style-name="ce7">
            <text:p>26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850000000000001" table:style-name="ce7">
            <text:p>16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.35" table:style-name="ce7">
            <text:p>14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.350000000000001" table:style-name="ce1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8:57Z</dc:date>
  </office:meta>
</office:document-meta>
</file>