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18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atient</text:p>
          </table:table-cell>
          <table:table-cell office:value-type="string" table:style-name="ce3">
            <text:p>STANCE PHASE AFFECTED LEG<text:s/><text:span text:style-name="T1">1- use of hand held gait aid</text:span></text:p>
          </table:table-cell>
          <table:table-cell office:value-type="string" table:style-name="ce4">
            <text:p>2-stance time on impaired side<text:s/></text:p>
          </table:table-cell>
          <table:table-cell office:value-type="string" table:style-name="ce4">
            <text:p>3-step length of unaffected side</text:p>
          </table:table-cell>
          <table:table-cell office:value-type="string" table:style-name="ce4">
            <text:p>4-weight shift to the affected side</text:p>
          </table:table-cell>
          <table:table-cell office:value-type="string" table:style-name="ce4">
            <text:p>5-stance width</text:p>
          </table:table-cell>
          <table:table-cell office:value-type="string" table:style-name="ce3">
            <text:p>TOE OFF AFFECTED LEG</text:p>
            <text:p><text:span text:style-name="T1">6- guardedness (pause prior to advancing</text:span></text:p>
            <text:p><text:span text:style-name="T1">affected leg)</text:span></text:p>
          </table:table-cell>
          <table:table-cell office:value-type="string" table:style-name="ce4">
            <text:p>7-hip extension of affected side</text:p>
          </table:table-cell>
          <table:table-cell office:value-type="string" table:style-name="ce3">
            <text:p>SWING PHASE AFFECTED LEG</text:p>
            <text:p><text:span text:style-name="T1">8-external rotation during initial swing</text:span></text:p>
          </table:table-cell>
          <table:table-cell office:value-type="string" table:style-name="ce4">
            <text:p>9-circumduction at mid swing</text:p>
          </table:table-cell>
          <table:table-cell office:value-type="string" table:style-name="ce5">
            <text:p>10- hip hiking at mid swing</text:p>
          </table:table-cell>
          <table:table-cell office:value-type="string" table:style-name="ce4">
            <text:p>11- knee flexion from toe off to mid swing</text:p>
          </table:table-cell>
          <table:table-cell office:value-type="string" table:style-name="ce4">
            <text:p>12- toe clearance</text:p>
          </table:table-cell>
          <table:table-cell office:value-type="string" table:style-name="ce4">
            <text:p>13-pelvic rotation at terminal swinga</text:p>
          </table:table-cell>
          <table:table-cell office:value-type="string" table:style-name="ce3">
            <text:p>HEEL STRIKE AFFECTED LEG</text:p>
            <text:p><text:span text:style-name="T1">14-initial foot contact</text:span></text:p>
          </table:table-cell>
          <table:table-cell office:value-type="string" table:style-name="ce3">
            <text:p>15. Total score</text:p>
          </table:table-cell>
          <table:table-cell office:value-type="string" table:style-name="ce8">
            <text:p>Paretic limb [right/left]<text:s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3b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3b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3.85" table:style-name="ce6">
            <text:p>23,8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0.350000000000001" table:style-name="ce6">
            <text:p>20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6.350000000000001" table:style-name="ce6">
            <text:p>16,35</text:p>
          </table:table-cell>
          <table:table-cell office:value-type="string" table:style-name="ce1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6.100000000000001" table:style-name="ce6">
            <text:p>16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0.100000000000001" table:style-name="ce6">
            <text:p>20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b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2b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2.1" table:style-name="ce6">
            <text:p>22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2b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3.3" table:style-name="ce6">
            <text:p>23,3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6.350000000000001" table:style-name="ce6">
            <text:p>16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b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9.100000000000001" table:style-name="ce6">
            <text:p>19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b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.100000000000001" table:style-name="ce6">
            <text:p>17,1</text:p>
          </table:table-cell>
          <table:table-cell office:value-type="string" table:style-name="ce6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2b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4.1" table:style-name="ce6">
            <text:p>24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8.350000000000001" table:style-name="ce6">
            <text:p>18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7.350000000000001" table:style-name="ce6">
            <text:p>17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b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2.35" table:style-name="ce6">
            <text:p>22,35</text:p>
          </table:table-cell>
          <table:table-cell office:value-type="string" table:style-name="ce6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3b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b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1.1" table:style-name="ce6">
            <text:p>21,1</text:p>
          </table:table-cell>
          <table:table-cell office:value-type="string" table:style-name="ce6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.350000000000001" table:style-name="ce6">
            <text:p>16,35</text:p>
          </table:table-cell>
          <table:table-cell office:value-type="string" table:style-name="ce6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2b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5.1" table:style-name="ce6">
            <text:p>25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1.35" table:style-name="ce6">
            <text:p>21,35</text:p>
          </table:table-cell>
          <table:table-cell office:value-type="string" table:style-name="ce6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a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9.100000000000001" table:style-name="ce6">
            <text:p>19,1</text:p>
          </table:table-cell>
          <table:table-cell office:value-type="string" table:style-name="ce6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3b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4.1" table:style-name="ce6">
            <text:p>24,1</text:p>
          </table:table-cell>
          <table:table-cell office:value-type="string" table:style-name="ce6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b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5.35" table:style-name="ce6">
            <text:p>15,35</text:p>
          </table:table-cell>
          <table:table-cell office:value-type="string" table:style-name="ce6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b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2a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4.1" table:style-name="ce6">
            <text:p>24,1</text:p>
          </table:table-cell>
          <table:table-cell office:value-type="string" table:style-name="ce6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1.35" table:style-name="ce6">
            <text:p>21,35</text:p>
          </table:table-cell>
          <table:table-cell office:value-type="string" table:style-name="ce6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3b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2a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4.1" table:style-name="ce6">
            <text:p>24,1</text:p>
          </table:table-cell>
          <table:table-cell office:value-type="string" table:style-name="ce6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7.350000000000001" table:style-name="ce6">
            <text:p>17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3b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2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1.1" table:style-name="ce6">
            <text:p>21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b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b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8.100000000000001" table:style-name="ce6">
            <text:p>18,1</text:p>
          </table:table-cell>
          <table:table-cell office:value-type="string" table:style-name="ce6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6.850000000000001" table:style-name="ce6">
            <text:p>16,8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2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6.100000000000001" table:style-name="ce6">
            <text:p>16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.350000000000001" table:style-name="ce6">
            <text:p>17,35</text:p>
          </table:table-cell>
          <table:table-cell office:value-type="string" table:style-name="ce6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6.350000000000001" table:style-name="ce1">
            <text:p>16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b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1.1" table:style-name="ce1">
            <text:p>21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b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9.100000000000001" table:style-name="ce1">
            <text:p>19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5.35" table:style-name="ce1">
            <text:p>15,35</text:p>
          </table:table-cell>
          <table:table-cell office:value-type="string" table:style-name="ce6">
            <text:p>l</text:p>
          </table:table-cell>
          <table:table-cell table:number-columns-repeated="16367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</meta:initial-creator>
    <dc:creator>Agnieszka</dc:creator>
    <meta:creation-date>2017-05-01T10:29:48Z</meta:creation-date>
    <dc:date>2017-10-18T09:14:59Z</dc:date>
  </office:meta>
</office:document-meta>
</file>